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terveen 21, 7991 PV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vervangen garage dak gelegen aan Boterveen 21, 7991 PV Dwingeloo (aanvraagdatum 25-03-2024, zaaknummer 2024-01021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635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5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5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0219</meta:user-defined>
    <dc:language>nl</dc:language>
    <meta:user-defined meta:name="OVERHEIDop.locatietype/OVERHEIDop.gebiedsmarkering">Punt</meta:user-defined>
    <meta:user-defined meta:name="DC.title">Aangevraagde omgevingsvergunning Boterveen 21, 7991 PV Dwingeloo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352</meta:user-defined>
    <meta:user-defined meta:name="OVERHEIDop.GmbID/DC.identifier">gmb-2024-136352</meta:user-defined>
    <meta:user-defined meta:name="OVERHEIDop.versieInformatie"/>
  </office:meta>
</office:document-meta>
</file>