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dorpshuis aan Oal Diek 3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Ekehaar, Oal Diek 3, 9454 PL, verbouwen dorpshuis (ontvangen 19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dorpshuis aan Oal Diek 3 te Ekeh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51</meta:user-defined>
    <meta:user-defined meta:name="OVERHEIDop.GmbID/DC.identifier">gmb-2024-136351</meta:user-defined>
    <meta:user-defined meta:name="OVERHEIDop.versieInformatie"/>
  </office:meta>
</office:document-meta>
</file>