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plaatsen van zonnepanelen op het dakvlak - Grote Haag 51, 3811 HH Amersfoort, Verzoeklocatie 2024021301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zonnepanelen op het dakvlak op het perceel Grote Haag 51, 3811 HH Amersfoort. </text:span>
          </text:p>
            <text:p text:style-name="common-al">De Gemeente Amersfoort heeft op 25-03-2024 besloten de aanvraag voor een omgevingsvergunning voor het plaatsen van zonnepanelen op het dakvlak op het perceel Grote Haag 51, 3811 HH Amersfoort, met kenmerk CLZ-00009379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34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4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4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7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uiten behandeling laten - plaatsen van zonnepanelen op het dakvlak - Grote Haag 51, 3811 HH Amersfoort, Verzoeklocatie 2024021301280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347</meta:user-defined>
    <meta:user-defined meta:name="OVERHEIDop.GmbID/DC.identifier">gmb-2024-136347</meta:user-defined>
    <meta:user-defined meta:name="OVERHEIDop.versieInformatie"/>
  </office:meta>
</office:document-meta>
</file>