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gijnesteeg 1A, 0392-2024-0039494, het verbouwen van een artiesteningang naar een woning, ontvangen op 25-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4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4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4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9494</meta:user-defined>
    <meta:user-defined meta:name="DCTERMS.abstract">het verbouwen van een artiesteningang naar een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egijnesteeg 1A, 0392-2024-0039494, het verbouwen van een artiesteningang naar een woning, ontvangen op 25-03-2024</meta:user-defined>
    <meta:user-defined meta:name="DCTERMS.W3CDTF/DCTERMS.available">2024-03-27</meta:user-defined>
    <meta:user-defined meta:name="DCTERMS.W3CDTF/OVERHEIDop.jaargang">2024</meta:user-defined>
    <meta:user-defined meta:name="OVERHEIDop.publicationIssue">136345</meta:user-defined>
    <meta:user-defined meta:name="OVERHEIDop.GmbID/DC.identifier">gmb-2024-136345</meta:user-defined>
    <meta:user-defined meta:name="OVERHEIDop.versieInformatie"/>
  </office:meta>
</office:document-meta>
</file>