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richten woning met berging en geluidschermen, Parallelweg 165 gelegen op het kadastrale perceel HDV00 L 176 Parallelweg naast 1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oprichten woning met berging en geluidschermen op locatie Parallelweg 165 gelegen op het kadastrale perceel HDV00 L 176 Parallelweg naast 163 te Hardinxveld-Giessendam</text:span>
          </text:p>
            <text:p text:style-name="common-al">De gemeente Hardinxveld-Giessendam is van plan om een Omgevingsvergunning te verlenen. De vergunning is aangevraagd voor oprichten woning met berging en geluidschermen op locatie Parallelweg 165 gelegen op het kadastrale perceel HDV00 L 176 Parallelweg naast 163 te Hardinxveld-Giessendam en betreft de volgende activite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 </text:span>
          </text:p>
            <text:p text:style-name="common-al">RX-00001 Met dit bericht laat de gemeente Hardinxveld-Giessendam u weten dat er misschien iets verandert in uw omgeving. U kunt hier nu op reageren.</text:p>
            <text:p text:style-name="common-al">
            <text:span text:style-name="nadrukvet">Wilt u reageren op de vergunning die de [lidwoord en type decentrale overheid] van plan is te verlenen? </text:span>
          </text:p>
            <text:p text:style-name="last-al">De vergunning die de gemeente Hardinxveld-Giessendam van plan is te verlenen is vastgelegd in het ontwerpbesluit. U kunt tot 8 mei 2024 mondeling of schriftelijk reageren op het ontwerpbesluit. Dit heet het indienen van een zienswijze. In deze periode kunt u ook de documenten met informatie over het ontwerpbesluit opvragen bij de gemeente Hardinxveld-Giessendam bekijkt alle reacties bij het nemen van een definitief besluit. Wanneer u niet reageert op het ontwerpbesluit, kunt u later alleen reageren op het definitieve besluit als dat tegen uw belangen ingaat. Bezoek voor de openingstijden en het adres van het [naam locatie decentrale overheid] de [link naar de webpagina van de decentrale overheid met informatie over de openingstijden en het adres van de locatie van de decentrale overheid] van de gemeente Hardinxveld-Giessendam. Voor informatie over het bekijken van de documenten of andere vragen kunt u ook be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68</meta:user-defined>
    <meta:user-defined meta:name="DCTERMS.abstract">Betreft: Ontwerpbesluitop locatie Parallelweg 165 gelegen op het kadastrale perceel HDV00 L 176 Parallelweg naast 163 te Hardinxveld-Giessendam</meta:user-defined>
    <dc:language>nl</dc:language>
    <meta:user-defined meta:name="OVERHEIDop.locatietype/OVERHEIDop.gebiedsmarkering">Punt</meta:user-defined>
    <meta:user-defined meta:name="DC.title">Ontwerpbesluit oprichten woning met berging en geluidschermen, Parallelweg 165 gelegen op het kadastrale perceel HDV00 L 176 Parallelweg naast 163 te Hardinxveld-Giessen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44</meta:user-defined>
    <meta:user-defined meta:name="OVERHEIDop.GmbID/DC.identifier">gmb-2024-136344</meta:user-defined>
    <meta:user-defined meta:name="OVERHEIDop.versieInformatie"/>
  </office:meta>
</office:document-meta>
</file>