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verduurzamen van de recreatiewoning aan Gieterweg 13-14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Gieterweg 13-14, 9462 TC, verbouwen en verduurzamen recreatiewoning (ontvangen 17-03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34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34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en verduurzamen van de recreatiewoning aan Gieterweg 13-14 te Gasselte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341</meta:user-defined>
    <meta:user-defined meta:name="OVERHEIDop.GmbID/DC.identifier">gmb-2024-136341</meta:user-defined>
    <meta:user-defined meta:name="OVERHEIDop.versieInformatie"/>
  </office:meta>
</office:document-meta>
</file>