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en vergroten van het dakkapel aan de voorzijde aan Broek 50a te Gie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vergunning regulier</text:span>
          </text:p>
            <text:list text:style-name="id1-3-2-1-1-3">
              <text:list-item text:style-override="id1-3-2-1-1-3-1">
                <text:number>•</text:number>
                <text:p text:style-name="al">Gieterveen, Broek 50a, 9511 PT, vervangen en vergroten dakkapel aan voorzijde (ontvangen 15-03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36339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339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339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en vergroten van het dakkapel aan de voorzijde aan Broek 50a te Gieterveen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6339</meta:user-defined>
    <meta:user-defined meta:name="OVERHEIDop.GmbID/DC.identifier">gmb-2024-136339</meta:user-defined>
    <meta:user-defined meta:name="OVERHEIDop.versieInformatie"/>
  </office:meta>
</office:document-meta>
</file>