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laan 2, 2911A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4 een aanvraag om een omgevingsvergunning ontvangen. Het gaat over het plaatsen van een reclame uiting  op het adres Kerklaan 2, in Nieuwerkerk aan den IJssel. De aanvraag is geregistreerd onder kenmerk 2024-00006774. De aanvraag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633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3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3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4-0000677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erklaan 2, 2911AD Nieuwerkerk aan den IJssel</meta:user-defined>
    <meta:user-defined meta:name="DCTERMS.W3CDTF/DCTERMS.available">2024-03-27</meta:user-defined>
    <meta:user-defined meta:name="DCTERMS.W3CDTF/OVERHEIDop.jaargang">2024</meta:user-defined>
    <meta:user-defined meta:name="OVERHEIDop.publicationIssue">136337</meta:user-defined>
    <meta:user-defined meta:name="OVERHEIDop.GmbID/DC.identifier">gmb-2024-136337</meta:user-defined>
    <meta:user-defined meta:name="OVERHEIDop.versieInformatie"/>
  </office:meta>
</office:document-meta>
</file>