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196-H 109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deel draagmuur voor het realiseren van een deur</text:p>
            <text:p text:style-name="common-al">Zaakadres: Kruislaan 196-H 1098SK Amsterdam</text:p>
            <text:p text:style-name="common-al">Datum ontvangst: 12-03-2024</text:p>
            <text:p text:style-name="common-al">Zaaknummer: Z2024-005357</text:p>
            <text:p text:style-name="common-al">DSO-nummer: 2024031201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57</meta:user-defined>
    <meta:user-defined meta:name="DCTERMS.abstract">verwijderen deel draagmuur voor het realiseren van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196-H 1098SK Amst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33</meta:user-defined>
    <meta:user-defined meta:name="OVERHEIDop.GmbID/DC.identifier">gmb-2024-136333</meta:user-defined>
    <meta:user-defined meta:name="OVERHEIDop.versieInformatie"/>
  </office:meta>
</office:document-meta>
</file>