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dijk en oeververbetering op de locatie nabij Willeskop langs zuidoever van de Gekanaliseerde Hollandsche IJssel (GHIJ), kadastraal bekend als sectie C nummer 704 (MFT01-C-704), sectie A nummer 999 (WLK00-A-999) en sectie A nummer 1135 (WLK00-A-113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omgevingsvergunning: </text:p>
            <text:p text:style-name="common-al">- Bouwen;</text:p>
            <text:p text:style-name="common-al">- Werk of werkzaamheden uitvoeren;</text:p>
            <text:p text:style-name="common-al">verleend voor de locatie nabij Willeskop langs zuidoever van de Gekanaliseerde Hollandsche IJssel (GHIJ), kadastraal bekend als sectie C nummer 704 (MFT01-C-704), sectie A nummer 999 (WLK00-A-999) en sectie A nummer 1135 (WLK00-A-1135) met OLO nummer 8283927 en referentienummer zaaksysteem: 254134. De omgevingsvergunning is op 20 maart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4134.</text:p>
            <text:p text:style-name="common-al">Voor informatie over het bekijken van de documenten of andere vragen kunt u mailen bellen naar gemeente Montfoort via telefoonnummer 0348-476400 of mailen naar Bouw@montfoort.nl met vermelding van het referentienummer zaaksysteem: 254134.</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63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procedure) voor het realiseren van dijk en oeververbetering op de locatie nabij Willeskop langs zuidoever van de Gekanaliseerde Hollandsche IJssel (GHIJ), kadastraal bekend als sectie C nummer 704 (MFT01-C-704), sectie A nummer 999 (WLK00-A-999) en sectie A nummer 1135 (WLK00-A-1135).</meta:user-defined>
    <meta:user-defined meta:name="DCTERMS.W3CDTF/DCTERMS.available">2024-03-27</meta:user-defined>
    <meta:user-defined meta:name="DCTERMS.W3CDTF/OVERHEIDop.jaargang">2024</meta:user-defined>
    <meta:user-defined meta:name="OVERHEIDop.publicationIssue">136325</meta:user-defined>
    <meta:user-defined meta:name="OVERHEIDop.GmbID/DC.identifier">gmb-2024-136325</meta:user-defined>
    <meta:user-defined meta:name="OVERHEIDop.versieInformatie"/>
  </office:meta>
</office:document-meta>
</file>