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een wilg Ringdijk 5, 3211 LG Geervliet, Verzoeklocatie 202401270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wil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Ringdijk 5  </text:p>
            <text:p text:style-name="common-al">3211 LG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3394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0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3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033944</meta:user-defined>
    <meta:user-defined meta:name="DCTERMS.abstract">Het kappen van een wil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kappen van een wilg Ringdijk 5, 3211 LG Geervliet, Verzoeklocatie 202401270013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24</meta:user-defined>
    <meta:user-defined meta:name="OVERHEIDop.GmbID/DC.identifier">gmb-2024-136324</meta:user-defined>
    <meta:user-defined meta:name="OVERHEIDop.versieInformatie"/>
  </office:meta>
</office:document-meta>
</file>