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eermanstraat 89, 2132 PP, plaatsen van 2 dakkapellen in het achterdakvlak van de woning, 22-03-2024, DSO 202403220106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32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2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2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Meermanstraat 89, 2132 PP, plaatsen van 2 dakkapellen in het achterdakvlak van de woning, 22-03-2024, DSO 2024032201062.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321</meta:user-defined>
    <meta:user-defined meta:name="OVERHEIDop.GmbID/DC.identifier">gmb-2024-136321</meta:user-defined>
    <meta:user-defined meta:name="OVERHEIDop.versieInformatie"/>
  </office:meta>
</office:document-meta>
</file>