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ld 27 8, 8225 B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d 27 8, 8225 BP Lelystad, het vergroten van een woning, verplaatsen van voordeur</text:span>
          </text:p>
            <text:p text:style-name="common-al">Wij hebben op 23 maart 2024 een aanvraag omgevingsvergunning ontvangen voor het vergroten van een woning, verplaatsen van voordeur, op Wold 27 8, 8225 BP Lelystad. De aanvraag heeft dossiernummer 099536419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 maart 2024.De gemeente neemt daarover waarschijnlijk voor 21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3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4196</meta:user-defined>
    <dc:language>nl</dc:language>
    <meta:user-defined meta:name="OVERHEIDop.locatietype/OVERHEIDop.gebiedsmarkering">Punt</meta:user-defined>
    <meta:user-defined meta:name="DC.title">Ontvangen aanvraag - Wold 27 8, 8225 BP Lelystad</meta:user-defined>
    <meta:user-defined meta:name="DCTERMS.W3CDTF/DCTERMS.available">2024-03-27</meta:user-defined>
    <meta:user-defined meta:name="DCTERMS.W3CDTF/OVERHEIDop.jaargang">2024</meta:user-defined>
    <meta:user-defined meta:name="OVERHEIDop.publicationIssue">136319</meta:user-defined>
    <meta:user-defined meta:name="OVERHEIDop.GmbID/DC.identifier">gmb-2024-136319</meta:user-defined>
    <meta:user-defined meta:name="OVERHEIDop.versieInformatie"/>
  </office:meta>
</office:document-meta>
</file>