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bedrijfspand aan Asserstraat 6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Rolde, Asserstraat 63, 9451 TA, verbouwen bedrijfspand (ontvangen 15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31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drijfspand aan Asserstraat 63 te Rol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315</meta:user-defined>
    <meta:user-defined meta:name="OVERHEIDop.GmbID/DC.identifier">gmb-2024-136315</meta:user-defined>
    <meta:user-defined meta:name="OVERHEIDop.versieInformatie"/>
  </office:meta>
</office:document-meta>
</file>