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rdoch Mackenzi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urdoch Mackenziestraat 10 1086WH AmsterdamMurdoch Mackenziestraat 10</text:p>
            <text:p text:style-name="common-al">Looptijd :08-01-2024 t/m 29-03-2024</text:p>
            <text:p text:style-name="common-al">Verzonden naar aanvrager op: 03-01-2024</text:p>
            <text:p text:style-name="common-al">Kenmerk gemeente: Z/23/2269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94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488</meta:user-defined>
    <meta:user-defined meta:name="DCTERMS.abstract">Werkzaamheden en vervoer op straat Murdoch Mackenziestraat 10 1086WH, Murdoch Mackenziestraat 10</meta:user-defined>
    <dc:language>nl</dc:language>
    <meta:user-defined meta:name="OVERHEIDop.locatietype/OVERHEIDop.gebiedsmarkering">Punt</meta:user-defined>
    <meta:user-defined meta:name="DC.title">Besluit apv vergunning Verleend - Murdoch Mackenziestraat 10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31</meta:user-defined>
    <meta:user-defined meta:name="OVERHEIDop.GmbID/DC.identifier">gmb-2024-13631</meta:user-defined>
    <meta:user-defined meta:name="OVERHEIDop.versieInformatie"/>
  </office:meta>
</office:document-meta>
</file>