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reestraat 8 2611RG Delft, Breestraat 12 2611R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8 2611RG Delft, Breestraat 12 2611RG Delft |het brandveilig gebruiken van het pand, 22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30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0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71</meta:user-defined>
    <meta:user-defined meta:name="DCTERMS.abstract">Breestraat 8 en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Breestraat 8 2611RG Delft, Breestraat 12 2611RG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00</meta:user-defined>
    <meta:user-defined meta:name="OVERHEIDop.GmbID/DC.identifier">gmb-2024-136300</meta:user-defined>
    <meta:user-defined meta:name="OVERHEIDop.versieInformatie"/>
  </office:meta>
</office:document-meta>
</file>