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ermanstraat, realiseren opslaan van roerende zaken, 22-03-2024, DSO nummer 20240322008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2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Meermanstraat, realiseren opslaan van roerende zaken, 22-03-2024, DSO nummer 2024032200857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98</meta:user-defined>
    <meta:user-defined meta:name="OVERHEIDop.GmbID/DC.identifier">gmb-2024-136298</meta:user-defined>
    <meta:user-defined meta:name="OVERHEIDop.versieInformatie"/>
  </office:meta>
</office:document-meta>
</file>