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ag van het oudere paard 2024 op zaterdag 22 juni 2024 van 09.00 uur tot 17.00 uur op de paardenkamp (boerderij Vosseveld) aan Birkstraat 96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8 maart 2024 (Verzonden op 19 maart 2024) op grond van artikel 2:25 van de Algemene Plaatselijke Verordening Soest vergunning heeft verleend voor het organiseren van de Dag van het oudere paard 2024 op zaterdag 22 juni 2024 van 09.00 uur tot 17.00 uur op de paardenkamp (boerderij Vosseveld) aan de Birkstraat 96 in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
                <text:list text:style-name="id1-3-2-1-1-6-1-2">
                  <text:list-item text:style-override="id1-3-2-1-1-6-1-2-1">
                    <text:number>•</text:number>
                    <text:p text:style-name="al">uw naam en adres;</text:p>
                  </text:list-item>
                  <text:list-item text:style-override="id1-3-2-1-1-6-1-2-2">
                    <text:number>•</text:number>
                    <text:p text:style-name="al">de datum waarop u het bezwaarschrift schrijft (dagtekening);</text:p>
                  </text:list-item>
                  <text:list-item text:style-override="id1-3-2-1-1-6-1-2-3">
                    <text:number>•</text:number>
                    <text:p text:style-name="al">een omschrijving van het besluit waartegen u bezwaar maakt. U stuurt zo mogelijk een kopie van dit besluit mee;</text:p>
                  </text:list-item>
                  <text:list-item text:style-override="id1-3-2-1-1-6-1-2-4">
                    <text:number>•</text:number>
                    <text:p text:style-name="al">de redenen waarom u bezwaar maakt;</text:p>
                  </text:list-item>
                  <text:list-item text:style-override="id1-3-2-1-1-6-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text:a xlink:href="http://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29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9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9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13337 </meta:user-defined>
    <dc:language>nl</dc:language>
    <meta:user-defined meta:name="OVERHEIDop.locatietype/OVERHEIDop.gebiedsmarkering">Adres</meta:user-defined>
    <meta:user-defined meta:name="DC.title">Toestemming voor het organiseren van de Dag van het oudere paard 2024 op zaterdag 22 juni 2024 van 09.00 uur tot 17.00 uur op de paardenkamp (boerderij Vosseveld) aan Birkstraat 96 te Soest</meta:user-defined>
    <meta:user-defined meta:name="DCTERMS.W3CDTF/DCTERMS.available">2024-03-27</meta:user-defined>
    <meta:user-defined meta:name="DCTERMS.W3CDTF/OVERHEIDop.jaargang">2024</meta:user-defined>
    <meta:user-defined meta:name="OVERHEIDop.publicationIssue">136297</meta:user-defined>
    <meta:user-defined meta:name="OVERHEIDop.GmbID/DC.identifier">gmb-2024-136297</meta:user-defined>
    <meta:user-defined meta:name="OVERHEIDop.versieInformatie"/>
  </office:meta>
</office:document-meta>
</file>