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ijzer 99, 1689 VE Zwaa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Hoefijzer 99, 1689 VE Zwaag</text:span>, het plaatsen van een container voor de woning in verband met verbouwing</text:p>
            <text:p text:style-name="common-al">
            
          </text:p>
            <text:p text:style-name="last-al">
            <text:span text:style-name="nadrukcur">Ingediend op 19-03-2024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29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008</meta:user-defined>
    <dc:language>nl</dc:language>
    <meta:user-defined meta:name="OVERHEIDop.locatietype/OVERHEIDop.gebiedsmarkering">Punt</meta:user-defined>
    <meta:user-defined meta:name="DC.title">Hoefijzer 99, 1689 VE Zwaag INGETROKKEN AANVRAAG OMGEVINGSVERGUN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296</meta:user-defined>
    <meta:user-defined meta:name="OVERHEIDop.GmbID/DC.identifier">gmb-2024-136296</meta:user-defined>
    <meta:user-defined meta:name="OVERHEIDop.versieInformatie"/>
  </office:meta>
</office:document-meta>
</file>