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Maasstraat 138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7 maart 2024</text:p>
            <text:p text:style-name="al"/>
            <text:p text:style-name="al">
            <text:span text:style-name="nadrukvet">Object informatie Adres</text:span>:</text:p>
            <text:p text:style-name="al">Het perceel kadastraal bekend gemeente Dordrecht, sectie I nummer 1419, plaatselijk bekend Maasstraat 138 te Dordrecht.</text:p>
            <text:p text:style-name="al"/>
            <text:p text:style-name="al">
            <text:span text:style-name="nadrukvet">Voornemen tot verkoop bloot eigendom erfpachtperceel</text:span>
          </text:p>
            <text:p text:style-name="al">De gemeente Dordrecht (“de gemeente”) maakt hierbij bekend voornemens te zijn de bloot eigendom van voornoemd perceel, ter grootte van in 95 m<text:span text:style-name="sup">2</text:span>, te verkopen aan de zittende erfpachter. </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De zittende erfpachter komt als enige serieuze gegadigde in aanmerking om de volgende reden:</text:p>
            <text:p text:style-name="al"/>
            <text:p text:style-name="al">Het voornoemde perceel is door de gemeente Dordrecht voor het laatst op 15 november 2008 in erfpacht heruitgegeven. Dit voor de duur van 50 jaar. Koper heeft bij de gemeente het verzoek voor de aankoop van de blote eigendom ingediend. Op basis van de Nota Erfpachtbeleid 2015 geldt voor woonpercelen dat de zittende erfpachter te allen tijde de mogelijkheid heeft de blote eigendom te kopen tegen de alsdan geldende prijs en voorwaarden. </text:p>
            <text:p text:style-name="al"/>
            <text:p text:style-name="al">Nu er slechts één zittende erfpachter is, komt uitsluitend koper als enige serieuze gegadigde in aanmerking voor de aankoop van de (blote) eigendom van het erfpachtperceel. Met deze verkoop wordt koper volledig eigenaar van het perceel grond en gaat de erfpacht door vermenging teniet.</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JM.Sietses@dordrecht.nl. Dit onder vermelding van ”Reactie op voornemen verkoop Maasstraat 138 te Dordrecht zaaknummer 2024-0031136". </text:p>
            <text:p text:style-name="al">Bij geen bericht of wanneer uw bericht na deze termijn wordt ontvangen, staat het de gemeente vrij om met de erfpachter van de Maasstraat 138 een koopovereenkomst aan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2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bloot eigendom Maasstraat 138 te Dordrecht</meta:user-defined>
    <meta:user-defined meta:name="DCTERMS.W3CDTF/DCTERMS.available">2024-03-27</meta:user-defined>
    <meta:user-defined meta:name="DCTERMS.W3CDTF/OVERHEIDop.jaargang">2024</meta:user-defined>
    <meta:user-defined meta:name="OVERHEIDop.publicationIssue">136295</meta:user-defined>
    <meta:user-defined meta:name="OVERHEIDop.GmbID/DC.identifier">gmb-2024-136295</meta:user-defined>
    <meta:user-defined meta:name="OVERHEIDop.versieInformatie"/>
  </office:meta>
</office:document-meta>
</file>