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voorschriften ontvangen – A9, Badhoevedorp/Holendrecht – Maatwerk bouwlawaai betonstort – Project A9</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verzoek om maatwerkvoorschriften heeft ontvangen.</text:p>
            <text:p text:style-name="common-al">Onderwerp: Het betreft een verzoek om maatwerk over tijdelijke werkzaamheden: nachtelijke werkzaamheden betonstort en vlinderen</text:p>
            <text:p text:style-name="common-al">Aanvrager: FCC Construccion S.A.</text:p>
            <text:p text:style-name="common-al">Zaaknummer: 12665668</text:p>
            <text:p text:style-name="common-al">DSO nummer: 2024031200105</text:p>
            <text:p text:style-name="common-al">Ontvangstdatum verzoek: 12 maart 2024</text:p>
            <text:p text:style-name="common-al">Namens: Gemeente Amstelveen</text:p>
            <text:p text:style-name="common-al">Deze bekendmaking is niet meer dan een mededeling. U kunt het verzoek en bijbehorende stukken nog niet inzien. Ook kunt u nog geen zienswijze of bezwaar indienen. Dit kan pas als wij een (ontwerp)besluit nemen op het verzoek. Dit (ontwerp)besluit maken wij dan ook bekend. Dan zullen wij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629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9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9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DC.title">Verzoek maatwerkvoorschriften ontvangen – A9, Badhoevedorp/Holendrecht – Maatwerk bouwlawaai betonstort – Project A9</meta:user-defined>
    <meta:user-defined meta:name="DCTERMS.W3CDTF/DCTERMS.available">2024-03-27</meta:user-defined>
    <meta:user-defined meta:name="DCTERMS.W3CDTF/OVERHEIDop.jaargang">2024</meta:user-defined>
    <meta:user-defined meta:name="OVERHEIDop.publicationIssue">136293</meta:user-defined>
    <meta:user-defined meta:name="OVERHEIDop.GmbID/DC.identifier">gmb-2024-136293</meta:user-defined>
    <meta:user-defined meta:name="OVERHEIDop.versieInformatie"/>
  </office:meta>
</office:document-meta>
</file>