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en splitsen van een monumentaal pand in twee wooneenheden, Oostsingel 53 2612H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3-2024 </text:p>
            <text:p text:style-name="common-al">Oostsingel 53 2612HD Delft, |het verbouwen en splitsen van een monumentaal pand in twee wooneenhed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2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41</meta:user-defined>
    <meta:user-defined meta:name="DCTERMS.abstract">W527 Verbouwen woonhuis</meta:user-defined>
    <dc:language>nl</dc:language>
    <meta:user-defined meta:name="OVERHEIDop.locatietype/OVERHEIDop.gebiedsmarkering">Punt</meta:user-defined>
    <meta:user-defined meta:name="DC.title">Verlening omgevingsvergunning, het verbouwen en splitsen van een monumentaal pand in twee wooneenheden, Oostsingel 53 2612HD Delft</meta:user-defined>
    <meta:user-defined meta:name="DCTERMS.W3CDTF/DCTERMS.available">2024-03-28</meta:user-defined>
    <meta:user-defined meta:name="DCTERMS.W3CDTF/OVERHEIDop.jaargang">2024</meta:user-defined>
    <meta:user-defined meta:name="OVERHEIDop.publicationIssue">136290</meta:user-defined>
    <meta:user-defined meta:name="OVERHEIDop.GmbID/DC.identifier">gmb-2024-136290</meta:user-defined>
    <meta:user-defined meta:name="OVERHEIDop.versieInformatie"/>
  </office:meta>
</office:document-meta>
</file>