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Plataanstraat 16, 5802EJ Venray - B2024-00000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taanstraat 16, 5802EJ Venray </text:span>- Omgevingsvergunning - het vestigen van een dierenartspraktijk - zaaknummer Z2024-0000027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Het besluit is verzonden op 25 maart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628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8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8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73</meta:user-defined>
    <meta:user-defined meta:name="DCTERMS.abstract">Betreft: Beschikking op aanvraag Omgevingsvergunning - Plataanstraat 16, 5802EJ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Plataanstraat 16, 5802EJ Venray - B2024-0000020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289</meta:user-defined>
    <meta:user-defined meta:name="OVERHEIDop.GmbID/DC.identifier">gmb-2024-136289</meta:user-defined>
    <meta:user-defined meta:name="OVERHEIDop.versieInformatie"/>
  </office:meta>
</office:document-meta>
</file>