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uitvoeren van groot onderhoud van het woongebouw middels kozijn vervanging en overige isolatie werkzaamheden waaronder de kopgevels en het wijzigen van een aantal eenheden binnen het gebouw naar woningen,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Zagwijnpad 1, 2625PM Delft |het uitvoeren van groot onderhoud van het woongebouw middels kozijn vervanging en overige isolatie werkzaamheden waaronder de kopgevels en het wijzigen van een aantal eenheden binnen het gebouw naar woningen, 8106753, 20-03-2024</text:p>
            <text:p text:style-name="last-al">De aanvrager heeft de aanvraag voor een omgevingsvergunning ingetrokken. Tegen het intrekken van een aanvraag kan g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2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421</meta:user-defined>
    <meta:user-defined meta:name="DCTERMS.abstract">Groot onderhoud Vijverhof Zagwijnpad</meta:user-defined>
    <dc:language>nl</dc:language>
    <meta:user-defined meta:name="OVERHEIDop.locatietype/OVERHEIDop.gebiedsmarkering">Punt</meta:user-defined>
    <meta:user-defined meta:name="DC.title">Ingetrokken aanvraag omgevingsvergunning, het uitvoeren van groot onderhoud van het woongebouw middels kozijn vervanging en overige isolatie werkzaamheden waaronder de kopgevels en het wijzigen van een aantal eenheden binnen het gebouw naar woningen, Zagwijnpad 1 2625PM Delft</meta:user-defined>
    <meta:user-defined meta:name="DCTERMS.W3CDTF/DCTERMS.available">2024-03-28</meta:user-defined>
    <meta:user-defined meta:name="DCTERMS.W3CDTF/OVERHEIDop.jaargang">2024</meta:user-defined>
    <meta:user-defined meta:name="OVERHEIDop.publicationIssue">136288</meta:user-defined>
    <meta:user-defined meta:name="OVERHEIDop.GmbID/DC.identifier">gmb-2024-136288</meta:user-defined>
    <meta:user-defined meta:name="OVERHEIDop.versieInformatie"/>
  </office:meta>
</office:document-meta>
</file>