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tijdelijk opslaan van glasafvalcontainer tbv werkzaamheden  te Verzoeklocatie 2024032200964, Stratosfeer, Meteoriet en Nim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opslaan van glasafvalcontainer tbv werkzaamheden  aan Stratosfeer, Meteoriet en Nimbus</text:span>
          </text:p>
            <text:p text:style-name="common-al">De gemeente Voorne aan Zee heeft een aanvraag voor een omgevingsvergunning ontvangen. De vergunning is aangevraagd voor het tijdelijk opslaan van glasafvalcontainer tbv werkzaamheden  aan Stratosfeer, Meteoriet en Nimbu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De gemeente neemt daarover waarschijnlijk voor 17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2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580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tijdelijk opslaan van glasafvalcontainer tbv werkzaamheden  te Verzoeklocatie 2024032200964, Stratosfeer, Meteoriet en Nimbu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86</meta:user-defined>
    <meta:user-defined meta:name="OVERHEIDop.GmbID/DC.identifier">gmb-2024-136286</meta:user-defined>
    <meta:user-defined meta:name="OVERHEIDop.versieInformatie"/>
  </office:meta>
</office:document-meta>
</file>