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van jaren 70 villa en opbouwen van nieuwe villa's of appartementen, Delfgauwseweg 60, 2628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60, 2628EV Delft |het slopen van jaren 70 villa en opbouwen van nieuwe villa's of appartementen, , 20-03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7</meta:user-defined>
    <meta:user-defined meta:name="DCTERMS.abstract">Ontwikkeling Delfgauwseweg 60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lopen van jaren 70 villa en opbouwen van nieuwe villa's of appartementen, Delfgauwseweg 60, 2628EV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82</meta:user-defined>
    <meta:user-defined meta:name="OVERHEIDop.GmbID/DC.identifier">gmb-2024-136282</meta:user-defined>
    <meta:user-defined meta:name="OVERHEIDop.versieInformatie"/>
  </office:meta>
</office:document-meta>
</file>