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7 houtopstanden bij ATV Levenslust, Kerkpolderweg 3, 2625E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3-2024</text:p>
            <text:p text:style-name="common-al">Kerkpolderweg 3, 2625EB Delft, |het kappen van 17 houtopstanden bij ATV Levenslus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27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7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7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579</meta:user-defined>
    <meta:user-defined meta:name="DCTERMS.abstract">kappen 17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17 houtopstanden bij ATV Levenslust, Kerkpolderweg 3, 2625EB Delft</meta:user-defined>
    <meta:user-defined meta:name="DCTERMS.W3CDTF/DCTERMS.available">2024-03-28</meta:user-defined>
    <meta:user-defined meta:name="DCTERMS.W3CDTF/OVERHEIDop.jaargang">2024</meta:user-defined>
    <meta:user-defined meta:name="OVERHEIDop.publicationIssue">136274</meta:user-defined>
    <meta:user-defined meta:name="OVERHEIDop.GmbID/DC.identifier">gmb-2024-136274</meta:user-defined>
    <meta:user-defined meta:name="OVERHEIDop.versieInformatie"/>
  </office:meta>
</office:document-meta>
</file>