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plaatsen van 16 buitenborden op het Stationsplein en bij park Spoorloos aan Stationsplein 1, 2611B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Stationsplein 1, 2611BV Delft | het plaatsen van 16 buitenborden op het Stationsplein en bij park Spoorloos | 20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27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387</meta:user-defined>
    <meta:user-defined meta:name="DCTERMS.abstract">16 buitenborden Expositie Open Mi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plaatsen van 16 buitenborden op het Stationsplein en bij park Spoorloos aan Stationsplein 1, 2611BV Delf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271</meta:user-defined>
    <meta:user-defined meta:name="OVERHEIDop.GmbID/DC.identifier">gmb-2024-136271</meta:user-defined>
    <meta:user-defined meta:name="OVERHEIDop.versieInformatie"/>
  </office:meta>
</office:document-meta>
</file>