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concert “Vlijt &amp; Friends” op de locatie “Cultuurpodium” Sint Jacobskerk in Vlissingen op vrijdag 24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concert “Vlijt &amp; Friends”</text:p>
            <text:p text:style-name="common-al">Naam organisator: muziekvereniging Vlijt &amp; Volharding</text:p>
            <text:p text:style-name="common-al">Voor de locatie: op de locatie “Cultuurpodium” Sint Jacobskerk in Vlissingen</text:p>
            <text:p text:style-name="common-al">Korte omschrijving: Concert</text:p>
            <text:p text:style-name="common-al">Datum evenement: vrijdag 24 mei 2024 </text:p>
            <text:p text:style-name="common-al">Van : 20:15 uur tot 22:30 uur</text:p>
            <text:p text:style-name="common-al">Verzenddatum: 25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2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concert “Vlijt &amp; Friends” op de locatie “Cultuurpodium” Sint Jacobskerk in Vlissingen op vrijdag 24 mei 2024</meta:user-defined>
    <meta:user-defined meta:name="DCTERMS.W3CDTF/DCTERMS.available">2024-03-27</meta:user-defined>
    <meta:user-defined meta:name="DCTERMS.W3CDTF/OVERHEIDop.jaargang">2024</meta:user-defined>
    <meta:user-defined meta:name="OVERHEIDop.publicationIssue">136262</meta:user-defined>
    <meta:user-defined meta:name="OVERHEIDop.GmbID/DC.identifier">gmb-2024-136262</meta:user-defined>
    <meta:user-defined meta:name="OVERHEIDop.versieInformatie"/>
  </office:meta>
</office:document-meta>
</file>