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ubbelderweg t.h.v. nr. 4 in Westendorp, voor het kappen van 1 zomereik, herplant van op dezelfde locatie (i.v.m. de beperkte ruimte) van 1 zomereik</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college van Burgemeester en wethouders een besluit genomen op de aanvraag voor een omgevingsvergunning voor het kappen van 1 zomereik, herplant van op dezelfde locatie (i.v.m. de beperkte ruimte) van 1 zomereik, op het perceel gelegen aan Stubbelderweg t.h.v. nr. 4 in Westendorp. Het besluit is verzonden op 25 maart 2024.</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26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6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esluit omgevingsvergunning Stubbelderweg t.h.v. nr. 4 in Westendorp, voor het kappen van 1 zomereik, herplant van op dezelfde locatie (i.v.m. de beperkte ruimte) van 1 zomereik</meta:user-defined>
    <meta:user-defined meta:name="DCTERMS.W3CDTF/DCTERMS.available">2024-03-27</meta:user-defined>
    <meta:user-defined meta:name="DCTERMS.W3CDTF/OVERHEIDop.jaargang">2024</meta:user-defined>
    <meta:user-defined meta:name="OVERHEIDop.publicationIssue">136261</meta:user-defined>
    <meta:user-defined meta:name="OVERHEIDop.GmbID/DC.identifier">gmb-2024-136261</meta:user-defined>
    <meta:user-defined meta:name="OVERHEIDop.versieInformatie"/>
  </office:meta>
</office:document-meta>
</file>