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raalzwam 8, 3903 GC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raalzwam 8, 3903 GC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2-03-2024</text:p>
            <text:p text:style-name="common-al">CLZ-00011626, plaatsen van een dakkapel aan de </text:p>
            <text:p text:style-name="common-al">voorzijde van de woning op het perceel </text:p>
            <text:p text:style-name="common-al">Koraalzwam 8 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2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6</meta:user-defined>
    <dc:language>nl</dc:language>
    <meta:user-defined meta:name="OVERHEIDop.locatietype/OVERHEIDop.gebiedsmarkering">Punt</meta:user-defined>
    <meta:user-defined meta:name="DC.title">Publicatie verleende vergunning Koraalzwam 8, 3903 GC Veenendaa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56</meta:user-defined>
    <meta:user-defined meta:name="OVERHEIDop.GmbID/DC.identifier">gmb-2024-136256</meta:user-defined>
    <meta:user-defined meta:name="OVERHEIDop.versieInformatie"/>
  </office:meta>
</office:document-meta>
</file>