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Jaagweg 4, 1441P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4 heeft de gemeente een aanvraag ontvangen voor het herstellen van de bestaande serre op locatie Jaagweg 4, 1441PA Purmerend. De aanvraag is geregistreerd onder zaaknummer Z2024-00001266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625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5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5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66</meta:user-defined>
    <meta:user-defined meta:name="DCTERMS.abstract">Betreft: aanvraag op locatie Jaagweg 4, 1441PA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verbouw woning, Jaagweg 4, 1441PA Purmerend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254</meta:user-defined>
    <meta:user-defined meta:name="OVERHEIDop.GmbID/DC.identifier">gmb-2024-136254</meta:user-defined>
    <meta:user-defined meta:name="OVERHEIDop.versieInformatie"/>
  </office:meta>
</office:document-meta>
</file>