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Kleine Markt Moskeeplein, Moskeeplei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4-0005099</text:span>
          </text:p>
            <text:p text:style-name="common-al">
            <text:span text:style-name="nadrukvet"> Algemene kenmerken van het evenement:</text:span>
          </text:p>
            <text:p text:style-name="common-al">Naam evenement: Kleine Markt Moskeeplein</text:p>
            <text:p text:style-name="common-al">Locatie: Moskeeplein te Utrecht</text:p>
            <text:p text:style-name="common-al">
            <text:span text:style-name="nadrukvet">Data en tijden evenement</text:span>:</text:p>
            <text:p text:style-name="common-al">Het evenement is op de onderstaande dagen en tijdstippen:</text:p>
            <text:p text:style-name="common-al">Van 9 juni 2024 12:00 uur tot 9 juni 2024 17:00 uur</text:p>
            <text:p text:style-name="common-al">Van 14 juli 2024 12:00 uur tot 14 juli 2024 17:00 uur</text:p>
            <text:p text:style-name="common-al">Van 31 augustus 2024 10:00 uur tot 31 augustus 2024 17:00 uur</text:p>
            <text:p text:style-name="common-al">Van 19 oktober 2024 10:00 uur tot 19 oktober 2024 17:00 uur</text:p>
            <text:p text:style-name="common-al"/>
            <text:p text:style-name="common-al">Opbouw op 9 juni 2024 van 08:00 tot en met 10:00 uur</text:p>
            <text:p text:style-name="common-al">Opbouw op 14 juli 2024 van 08:00 tot en met 10:00</text:p>
            <text:p text:style-name="common-al">Opbouw op 31 augustus 2024 van 06:00 tot en met 08:00</text:p>
            <text:p text:style-name="common-al">Opbouw op 19 oktober 2024 van 06:00 tot en met 08:00</text:p>
            <text:p text:style-name="common-al">Afbouw: direct na evenement tussen 17:00 en 19:00</text:p>
            <text:p text:style-name="common-al"/>
            <text:p text:style-name="common-al">De volgende bijzonderheden zijn van toepassing op deze aanvraag:</text:p>
            <text:list text:style-name="id1-3-2-1-1-20">
              <text:list-item text:style-override="id1-3-2-1-1-20-1">
                <text:number>•</text:number>
                <text:p text:style-name="al">Bouwsels</text:p>
              </text:list-item>
              <text:list-item text:style-override="id1-3-2-1-1-20-2">
                <text:number>•</text:number>
                <text:p text:style-name="al">Wegafsluiting</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5">
              <text:list-item text:style-override="id1-3-2-1-1-25-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6244</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244</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244</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4-0005099</meta:user-defined>
    <meta:user-defined meta:name="DCTERMS.abstract">Aangevraagde evenementenvergunningen, Kleine Markt Moskeeplein, Moskeeplein te Utrecht</meta:user-defined>
    <dc:language>nl</dc:language>
    <meta:user-defined meta:name="OVERHEIDop.locatietype/OVERHEIDop.gebiedsmarkering">Punt</meta:user-defined>
    <meta:user-defined meta:name="DC.title">Aangevraagde evenementenvergunningen, Kleine Markt Moskeeplein, Moskeeplein te Utrecht</meta:user-defined>
    <meta:user-defined meta:name="DCTERMS.W3CDTF/DCTERMS.available">2024-03-27</meta:user-defined>
    <meta:user-defined meta:name="DCTERMS.W3CDTF/OVERHEIDop.jaargang">2024</meta:user-defined>
    <meta:user-defined meta:name="OVERHEIDop.publicationIssue">136244</meta:user-defined>
    <meta:user-defined meta:name="OVERHEIDop.GmbID/DC.identifier">gmb-2024-136244</meta:user-defined>
    <meta:user-defined meta:name="OVERHEIDop.versieInformatie"/>
  </office:meta>
</office:document-meta>
</file>