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Kom)grens wijziging en hernoeming/nummering Majoorsweg 2 Leersum</text:p>
      <text:section text:name="regeling_id1-3-2" text:style-name="regeling">
        <text:section text:name="aanhef_id1-3-2-1" text:style-name="aanhef">
          <text:section text:name="preambule_id1-3-2-1-1" text:style-name="preambule">
            <text:p text:style-name="al">
            <text:span text:style-name="nadrukvet">Burgemeester en wethouders van de gemeente Utrechtse Heuvelrug brengen ter algemene kennis dat op verzoek van de eigenaar en naar aanleiding van onderzoek door de commissie naamgeving is besloten:</text:span>
          </text:p>
            <text:p text:style-name="al"/>
          </text:section>
        </text:section>
        <text:section text:name="regeling-tekst_id1-3-2-2" text:style-name="regeling-tekst">
          <text:section text:name="artikel_id1-3-2-2-1" text:style-name="artikel">
            <text:p text:style-name="artikel_kop_titel"><text:span text:style-name="artikel_kop_label">Gelet op:</text:span> </text:p>
            <text:list text:style-name="id1-3-2-2-1-2">
              <text:list-item text:style-override="id1-3-2-2-1-2-1">
                <text:number>1.</text:number>
                <text:p text:style-name="al">artikel 108 van de Gemeentewet</text:p>
              </text:list-item>
              <text:list-item text:style-override="id1-3-2-2-1-2-2">
                <text:number>2.</text:number>
                <text:p text:style-name="al">artikel 6 van de Wet basisregistraties adressen en gebouwen (BAG)</text:p>
              </text:list-item>
              <text:list-item text:style-override="id1-3-2-2-1-2-3">
                <text:number>3.</text:number>
                <text:p text:style-name="al">artikel 2 van de verordening naamgeving en nummering Utrechtse Heuvelrug 2022</text:p>
              </text:list-item>
              <text:list-item text:style-override="id1-3-2-2-1-2-4">
                <text:number>4.</text:number>
                <text:p text:style-name="al">artikel 2 t/m 4 van de nadere regels naamgeving en nummering Utrechtse Heuvelrug 2022</text:p>
              </text:list-item>
            </text:list>
            <text:p text:style-name="al"/>
            <text:p text:style-name="al">De (kom)grens Majoorsweg 2 Leersum (LSM C 3040) te verleggen zodat het perceel met bijbehorende verblijfsobjecten binnen de grens van Amerongen komen te liggen. </text:p>
            <text:p text:style-name="al">Hierdoor wijzigt het adres Majoorsweg 2 Leersum naar <text:span text:style-name="nadrukvet">Erica 18 – 18R1 – 18R2 Amerongen</text:span></text:p>
            <text:p text:style-name="al"/>
            <text:p text:style-name="al">Deze wijzigingen zijn opgenomen in de besluiten Intern 0092067321 en Huisnummerbesluit 0092069675 beide dd 21 maart 2024.</text:p>
            <text:p text:style-name="al">Met een afbakening overeenkomstig de bijbehorende situatietekening. </text:p>
            <text:p text:style-name="al"/>
            <text:p text:style-name="al">
            <text:span text:style-name="nadrukvet">Bezwaar </text:span>
          </text:p>
            <text:p text:style-name="al">Als u het niet eens bent met dit besluit dan kunt u bellen met de behandelend ambtenaar voor een toelichting of om vragen te stellen. Vaak kan een gesprek een oplossing bieden en bezwaar maken is dan wellicht niet meer nodig. </text:p>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Indienen van een bezwaarschrift schorst het besluit zelf niet. Als er sprake is van een spoedeisend belang, kunt u de Rechtbank Midden-Nederland (afdeling Bestuursrecht, postbus 16005, 3500 DA in Utrecht) vragen een voorlopige voorziening te treffen. </text:p>
            <text:p text:style-name="al">Een verzoek om een voorlopige voorziening kunt u alleen indienen als u ook bezwaar heeft gemaakt.</text:p>
            <text:p text:style-name="al">Voor meer informatie kunt u contact opnemen met de secretaris van Commissie Naamgeving via het algemene nummer van de gemeente Utrechtse Heuvelrug (0343 565 600) of per email: <text:a xlink:href="mailto:straatnaamcommissie@heuvelrug.nl" xlink:type="simple">straatnaamcommissie@heuvelrug.nl</text:a></text:p>
            <text:p text:style-name="al"/>
          </text:section>
        </text:section>
        <text:section text:name="regeling-sluiting_id1-3-2-3" text:style-name="regeling-sluiting">
          <text:section text:name="ondertekening_id1-3-2-3-1">
            <text:p>Aldus burgemeester en wethouders van Utrechtse Heuvelrug, Namens dezen: Ria van der Klift-Harshagen Thema omgeving — Team omgevingsverzoe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2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stellen (Kom)grens wijziging en hernoeming/nummering Majoorsweg 2 Leersum</meta:user-defined>
    <meta:user-defined meta:name="DCTERMS.W3CDTF/DCTERMS.available">2024-03-28</meta:user-defined>
    <meta:user-defined meta:name="OVERHEIDop.externeBijlage">Bijlage met situatietekeningen|exb-2024-12703</meta:user-defined>
    <meta:user-defined meta:name="DCTERMS.W3CDTF/OVERHEIDop.jaargang">2024</meta:user-defined>
    <meta:user-defined meta:name="OVERHEIDop.publicationIssue">136240</meta:user-defined>
    <meta:user-defined meta:name="OVERHEIDop.GmbID/DC.identifier">gmb-2024-136240</meta:user-defined>
    <meta:user-defined meta:name="OVERHEIDop.versieInformatie"/>
  </office:meta>
</office:document-meta>
</file>