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ollanderbroeksestraat 31,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Hollanderbroeksestraat 31, Elst’ op 19 maart 2024 vaststelde. </text:p>
            <text:p text:style-name="common-al">
            <text:span text:style-name="nadrukvet">Waar gaat het bestemmingsplan over?</text:span>
          </text:p>
            <text:p text:style-name="common-al">Het plan maakt de omzetting van de huidige bestemming ‘Sport’ naar de bestemming ‘Agrarisch’ op het perceel Hollanderbroeksestraat 31 te Elst voor de realisatie van een grondgebonden agrarisch bedrijf voor het houden en fokken van kangoeroes​ juridisch-planologisch mogelijk.</text:p>
            <text:p text:style-name="common-al">
            <text:span text:style-name="nadrukvet">Waar kunt u het plan inzien?</text:span>
          </text:p>
            <text:p text:style-name="common-al">Het bestemmingsplan ligt met ingang van donderdag 28 maart 2024 tot en met woensdag 08 mei 2024 ter inzage. </text:p>
            <text:p text:style-name="common-al">Het vastgestelde plan en de bijbehorende stukken kunt u digitaal inzien op: </text:p>
            <text:p text:style-name="common-al">
            <text:a xlink:href="https://www.ruimtelijkeplannen.nl/view?planidn=NL.IMRO.1734.0376BUIThlndrbrk31-VSG1" xlink:type="simple">https://www.ruimtelijkeplannen.nl/view?planidn=NL.IMRO.1734.0376BUIThlndrbrk31-VSG1</text:a>
          </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28 maart 2024 tot en met woensdag 08 mei 202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onderdag 09 mei 2024.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common-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28 maart 2024</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622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2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2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76BUIThlndrbrk31-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ollanderbroeksestraat 31, Elst’</meta:user-defined>
    <meta:user-defined meta:name="DCTERMS.W3CDTF/DCTERMS.available">2024-03-28</meta:user-defined>
    <meta:user-defined meta:name="DCTERMS.W3CDTF/OVERHEIDop.jaargang">2024</meta:user-defined>
    <meta:user-defined meta:name="OVERHEIDop.publicationIssue">136229</meta:user-defined>
    <meta:user-defined meta:name="OVERHEIDop.GmbID/DC.identifier">gmb-2024-136229</meta:user-defined>
    <meta:user-defined meta:name="OVERHEIDop.versieInformatie"/>
  </office:meta>
</office:document-meta>
</file>