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Breelaan 26, 1861GE Bergen (NH), het plaatsen van glazen wanden aan de bestaande serre, verzenddatum 25 maart 2024 (Z2024-0000038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36217</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217</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217</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84</meta:user-defined>
    <meta:user-defined meta:name="DCTERMS.abstract">Breelaan 26, 1861GE Bergen (NH), het plaatsen van glazen wanden aan de bestaande serre, verzenddatum 25 maart 2024 (Z2024-00000384)</meta:user-defined>
    <dc:language>nl</dc:language>
    <meta:user-defined meta:name="OVERHEIDop.locatietype/OVERHEIDop.gebiedsmarkering">Vlak</meta:user-defined>
    <meta:user-defined meta:name="DC.title">Gemeente Bergen, aanvraag omgevingsvergunning (regulier) verleend, Breelaan 26, 1861GE Bergen (NH), het plaatsen van glazen wanden aan de bestaande serre, verzenddatum 25 maart 2024 (Z2024-00000384)</meta:user-defined>
    <meta:user-defined meta:name="DCTERMS.W3CDTF/DCTERMS.available">2024-03-27</meta:user-defined>
    <meta:user-defined meta:name="DCTERMS.W3CDTF/OVERHEIDop.jaargang">2024</meta:user-defined>
    <meta:user-defined meta:name="OVERHEIDop.publicationIssue">136217</meta:user-defined>
    <meta:user-defined meta:name="OVERHEIDop.GmbID/DC.identifier">gmb-2024-136217</meta:user-defined>
    <meta:user-defined meta:name="OVERHEIDop.versieInformatie"/>
  </office:meta>
</office:document-meta>
</file>