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buitenplanse omgevingsplanactiviteit voor het tijdelijk gebruik van de gronden t.b.v. een standplaats (winter 2024-2025) aan Dr. Struyckenplei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tijdelijk gebruik van de gronden t.b.v. een standplaats (winter 2024-2025) aan Dr. Struyckenplein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086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86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621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21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21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0868</meta:user-defined>
    <meta:user-defined meta:name="DCTERMS.abstract">het tijdelijk gebruik van de gronden t.b.v. een standplaats (winter 2024-20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omgevingsplanactiviteit  buitenplanse omgevingsplanactiviteit voor het tijdelijk gebruik van de gronden t.b.v. een standplaats (winter 2024-2025) aan Dr. Struyckenplein Breda</meta:user-defined>
    <meta:user-defined meta:name="DCTERMS.W3CDTF/DCTERMS.available">2024-03-27</meta:user-defined>
    <meta:user-defined meta:name="DCTERMS.W3CDTF/OVERHEIDop.jaargang">2024</meta:user-defined>
    <meta:user-defined meta:name="OVERHEIDop.publicationIssue">136210</meta:user-defined>
    <meta:user-defined meta:name="OVERHEIDop.GmbID/DC.identifier">gmb-2024-136210</meta:user-defined>
    <meta:user-defined meta:name="OVERHEIDop.versieInformatie"/>
  </office:meta>
</office:document-meta>
</file>