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voor de wegwerkzaamheden N234 en voor kruising met Koningsweg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0 maart 2024 (verzonden op 21 maart 2024) op grond van artikel 4:6 van de Algemene Plaatselijke Verordening Soest in verband met de te verwachte geluid- en lichthinder als gevolg van het uitvoeren van werkzaamheden vervanging deklaag asfalt ontheffing hebben verleen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Op vrijdag 12 april 2024 vanaf 20:00 uur tot maandag 22 april 05:00 uur op locatie N234. </text:p>
                  </text:list-item>
                  <text:list-item text:style-override="id1-3-2-1-1-2-1-2-2">
                    <text:number>•</text:number>
                    <text:p text:style-name="al">Op vrijdag 19 april 2024 vanaf 20:00 uur tot en met maandag 22 april 05:00 uur op locatie voor de kruising met de Koningsweg.</text:p>
                  </text:list-item>
                </text:list>
              </text:list-item>
            </text:list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 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 schriftelijk bezwaar maken bij de Burgemeester of Burgemeester en Wethouders van Soest.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 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 </text:p>
                  </text:list-item>
                  <text:list-item text:style-override="id1-3-2-1-1-7-1-2-4">
                    <text:number>•</text:number>
                    <text:p text:style-name="al">de redenen waarom u bezwaar maakt; 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Meer informatie? Heeft u nog vragen of opmerkingen? Dan kunt u terecht bij Mariëtte van Brummelen, medewerker Vergunning &amp; Handhaving. Via telefoonnummer 035- 609 34 11 helpen onze medewerkers van het Telefonisch Informatiepunt u graag verder. Zij zijn iedere werkdag bereikbaar tot 12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62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26960 </meta:user-defined>
    <dc:language>nl</dc:language>
    <meta:user-defined meta:name="OVERHEIDop.locatietype/OVERHEIDop.gebiedsmarkering">Weg</meta:user-defined>
    <meta:user-defined meta:name="DC.title">Ontheffing geluidshinder voor de wegwerkzaamheden N234 en voor kruising met Koningsweg te So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08</meta:user-defined>
    <meta:user-defined meta:name="OVERHEIDop.GmbID/DC.identifier">gmb-2024-136208</meta:user-defined>
    <meta:user-defined meta:name="OVERHEIDop.versieInformatie"/>
  </office:meta>
</office:document-meta>
</file>