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participatie gemeente</text:p>
      <text:section text:name="regeling_id1-3-2" text:style-name="regeling">
        <text:section text:name="aanhef_id1-3-2-1" text:style-name="aanhef">
          <text:section text:name="preambule_id1-3-2-1-1" text:style-name="preambule">
            <text:p text:style-name="al">De raad van de gemeente Beuningen, Gelezen het voorstel van burgemeester en wethouders van 31 mei 2022;</text:p>
            <text:p text:style-name="al">overwegende dat;</text:p>
            <text:p text:style-name="al">- het van wezenlijk belang wordt geacht dat inwoners van Beuningen en hun minderjarige kinderen zich door maatschappelijke participatie kunnen ontplooien en ontwikkelen en daarin niet belemmerd worden door hun mogelijkheden en/of financiële positie;</text:p>
            <text:p text:style-name="al">- dat de gemeente Beuningen daaraan wenst bij te dragen door het voeren van beleid, gericht op bevordering van maatschappelijke participatie, waaronder wordt verstaan deelname aan activiteiten die het mogelijk maken mee te doen in de samenleving; - dat deze verordening de bestaande Verordening Meedoen 2015 en de huidige kindregeling vervangt; - het de gemeenteraad is toegestaan de verordeningen te maken die hij in het belang van de gemeente nodig oordeelt;</text:p>
            <text:p text:style-name="al">gelet op: </text:p>
            <text:p text:style-name="al">- artikel 35 van de Participatiewet</text:p>
            <text:p text:style-name="al">- de artikelen 108, 147 en 149 van de Gemeentewet  </text:p>
            <text:p text:style-name="al">B E S L U I T vast te stellen de Verordening Maatschappelijke participatie gemeente Beuningen 2023</text:p>
            <text:p text:style-name="al"/>
            <text:p text:style-name="al">
            <text:span text:style-name="nadrukvet">Hoofdstuk 1 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verordening worden gebruikt en die niet nader worden omschreven, hebben dezelfde betekenis als in de Participatiewet (Pw), de Algemene wet bestuursrecht (Awb) en de Gemeentewet.Alle begrippen die in deze beleidsregels worden gebruikt en die niet nader worden omschreven hebben dezelfde betekenis als in de wet.</text:p>
              </text:list-item>
              <text:list-item text:style-override="id1-3-2-2-1-2-2">
                <text:number>2.</text:number>
                <text:p text:style-name="al">In deze verordening wordt verstaan onder: a. datum van aanvraag: de datum waarop een aanvraag is ingediend; b. inwoner: persoon die hoofdverblijf heeft in de gemeente Beuningen; 1 c. Kindpakkeť. totaal van voorzieningen voor kinderen van 0 tot 18 jaar op het gebied van sport, cultuur, school en maatschappelijke participatie, als ook de vergoeding voor de aanschaf van een Nederlandse identiteitskaart of een paspoort; d. peildatum: de financiële overzichten van de drie maanden voorafgaand van de aanvraag worden ingediend; e. sociaal team: Het team dat binnen de gemeente Beuningen advies geeft over vragen over zorg, Wmo, jeugdhulp en begeleiding; f. Volwassenenpakket: totaal van voorzieningen voor volwassenen van 18 jaar en ouder op het gebied van sport, cultuur en maatschappelijke deelname en vorming.</text:p>
                <text:p text:style-name="al"/>
              </text:list-item>
            </text:list>
            <text:p text:style-name="al">
            <text:span text:style-name="nadrukvet">Hoofdstuk 2 Doelgroepbepaling</text:span>
          </text:p>
            <text:p text:style-name="al">
            <text:span text:style-name="nadrukvet">Artikel 2 Doelgroep</text:span>
          </text:p>
            <text:p text:style-name="al">Tot de doelgroep behoren de volgende inwoners van de gemeente Beuningen:</text:p>
            <text:p text:style-name="al">1. Volwassenen (vanaf 18 jaar):</text:p>
            <text:p text:style-name="al">a. met een inkomen dat direct voorafgaande aan de peildatum gedurende minimaal 3</text:p>
            <text:p text:style-name="al">aaneengesloten maanden lager is dan 12096 van de geldende bijstandsnorm, en;</text:p>
            <text:p text:style-name="al">b. die beschikken over een vermogen dat lager is dan de van toepassing zijnde vermogensgrens</text:p>
            <text:p text:style-name="al">als bedoeld in artikel 34 lid 3 van de Pw, en;</text:p>
            <text:p text:style-name="al">c. niet zijnde een studerende, die uit 's Rijks kas bekostigd onderwijs volgt in het jaar van de</text:p>
            <text:p text:style-name="al">aanvraag en/of op de datum van aanvraag.</text:p>
            <text:p text:style-name="al">d. die op indicatie van het Sociaal Team in aanmerking komen voor het volwassenenpakket</text:p>
            <text:p text:style-name="al">zonder dat daarbij het inkomen op dat moment van belang is.</text:p>
            <text:p text:style-name="al">2. Kinderen (jonger dan 18 jaar):</text:p>
            <text:p text:style-name="al">a. waarvan ouders/verzorgenden een inkomen hebben dat direct voorafgaande aan de</text:p>
            <text:p text:style-name="al">peildatum gedurende minimaal 3 aaneengesloten maanden lager is dan 12096 van de</text:p>
            <text:p text:style-name="al">geldende bijstandsnorm, en die beschikken over een vermogen dat lager is dan de van</text:p>
            <text:p text:style-name="al">toepassing zijnde vermogensgrens als bedoeld in artikel 34 lid 3 van de Pw, of;</text:p>
            <text:p text:style-name="al">b. die op indicatie van het Sociaal Team in aanmerking komen voor het Kindpakket zonder dat</text:p>
            <text:p text:style-name="al">daarbij het inkomen op dat moment van belang is, of;</text:p>
            <text:p text:style-name="al">c. die verblijven in gezinshuizen of pleeggezinnen in de gemeente Beuningen.</text:p>
            <text:p text:style-name="al"/>
            <text:p text:style-name="al"> <text:span text:style-name="nadrukvet"/></text:p>
            <text:p text:style-name="al">
            <text:span text:style-name="nadrukvet">Hoofdstuk 3 Volwassenenpakket en Kindpakket</text:span>
          </text:p>
            <text:p text:style-name="al">
            <text:span text:style-name="nadrukvet">Artikel 3 Voorwaarden voor het Volwassenenpakket</text:span>
          </text:p>
            <text:p text:style-name="al">1.De waarde van het Volwassenenpakket bedraagt maximaal C 100,00 per kalenderjaar per</text:p>
            <text:p text:style-name="al">gezinslid, dat op de datum van aanvraag de leeftijd van 18 jaar heeft bereikt.</text:p>
            <text:p text:style-name="al">2. De voorzieningen worden alleen in natura verstrekt.</text:p>
            <text:p text:style-name="al">3. Uitsluitend voorzieningen die liggen op het gebied van sport, cultuur, maatschappelijke deelname</text:p>
            <text:p text:style-name="al">en vorming komen voor vergoeding in aanmerking. Het aanbod aan voorzieningen wordt door het</text:p>
            <text:p text:style-name="al">college bepaald. Voorbeelden van voorzieningen zijn:</text:p>
            <text:p text:style-name="al">* sport- en cultuurlidmaatschappen;</text:p>
            <text:p text:style-name="al">* kleding voor het beoefenen van sporten;</text:p>
            <text:p text:style-name="al">» sportattributen;</text:p>
            <text:p text:style-name="al">* lidmaatschap ouderenvereniging/wijkvereniging/buurtvereniging;</text:p>
            <text:p text:style-name="al">* activiteiten met een vereniging die maatschappelijke participatie bevordert;</text:p>
            <text:p text:style-name="al">« bezoek kaart- en soosbijeenkomsten;</text:p>
            <text:p text:style-name="al">« bezoek culturele voorstellingen (theater/musea);</text:p>
            <text:p text:style-name="al">» muziekinstrumenten (gitaar, viool enz.);</text:p>
            <text:p text:style-name="al">* kleding en persoonlijke verzorging</text:p>
            <text:p text:style-name="al">* bezoek horeca;</text:p>
            <text:p text:style-name="al">» vergoeding ID kaart;</text:p>
            <text:p text:style-name="al">« krantenabonnement;</text:p>
            <text:p text:style-name="al">» creatieve cursus en benodigdheden;</text:p>
            <text:p text:style-name="al">* muzieklessen;</text:p>
            <text:p text:style-name="al">« lidmaatschap bibliotheek;</text:p>
            <text:p text:style-name="al">» tijdschriftenabonnement.</text:p>
            <text:p text:style-name="al">4. De waarde, genoemd in het eerste en tweede lid, kan door het college jaarlijks worden aangepast</text:p>
            <text:p text:style-name="al">tot maximaal de ontwikkeling van de consumentenprijsindex volgens het Centraal Bureau voor de</text:p>
            <text:p text:style-name="al">Statistiek. Het bedrag wordt dan afgerond op hele euro's.</text:p>
            <text:p text:style-name="al"/>
            <text:p text:style-name="al">
            <text:span text:style-name="nadrukvet">Artikel 4 Voorwaarden voor het Kindpakket</text:span>
          </text:p>
            <text:p text:style-name="al">1.Voor een kind, pleegkind, of kind dat verblijft in een gezinshuis dat op de aanvraagdatum de</text:p>
            <text:p text:style-name="al">leeftijd van 18 jaar nog niet heeft bereikt, kan de ouder/stiefouder/verzorgende, de pleegouder of</text:p>
            <text:p text:style-name="al">gezinshuis-ouder aanspraak maken op een Kindpakket.</text:p>
            <text:p text:style-name="al">2. De voorzieningen worden alleen in natura verstrekt.3. Het Kindpakket bestaat uitsluitend uit voorzieningen op het gebied van sport, cultuur, </text:p>
            <text:p text:style-name="al">maatschappelijke deelname en vorming. Voorbeelden van voorzieningen zijn:</text:p>
            <text:p text:style-name="al">* Sport- en cultuurlidmaatschappen;</text:p>
            <text:p text:style-name="al">» zwemdiploma A en B;</text:p>
            <text:p text:style-name="al">» kleding voor het beoefenen van sporten;</text:p>
            <text:p text:style-name="al">» sportattributen;</text:p>
            <text:p text:style-name="al">« activiteiten met een vereniging die maatschappelijke participatie bevordert;</text:p>
            <text:p text:style-name="al">* leesboekenregeling</text:p>
            <text:p text:style-name="al">* bezoek culturele voorstellingen (theater/musea);</text:p>
            <text:p text:style-name="al">« muziekinstrumenten (gitaar, viool enz.);</text:p>
            <text:p text:style-name="al">» kleding en persoonlijke verzorging;</text:p>
            <text:p text:style-name="al">» bezoek horeca;</text:p>
            <text:p text:style-name="al">» vergoeding ID kaart;</text:p>
            <text:p text:style-name="al">* fiets;</text:p>
            <text:p text:style-name="al">* laptop of tablet;</text:p>
            <text:p text:style-name="al">» schoolspullen;</text:p>
            <text:p text:style-name="al">« creatieve cursus en benodigdheden;</text:p>
            <text:p text:style-name="al">» muzieklessen;</text:p>
            <text:p text:style-name="al">» lidmaatschap bibliotheek;</text:p>
            <text:p text:style-name="al">» tijdschriftenabonnement.</text:p>
            <text:p text:style-name="al">4. De maximale waarde van het Kindpakket per kalenderjaar en het aanbod aan voorzieningen </text:p>
            <text:p text:style-name="al">binnen het Kindpakket wordt binnen de kaders van de begroting door het college vastgesteld. </text:p>
            <text:p text:style-name="al"/>
            <text:p text:style-name="al"> <text:span text:style-name="nadrukvet"/></text:p>
            <text:p text:style-name="al">
            <text:span text:style-name="nadrukvet"/>
          </text:p>
            <text:p text:style-name="al">
            <text:span text:style-name="nadrukvet">Hoofdstuk 4 Uitvoeringsbepalingen</text:span>
          </text:p>
            <text:p text:style-name="al">
            <text:span text:style-name="nadrukvet">Artikel 5 Aanvraag</text:span>
          </text:p>
            <text:p text:style-name="al">1.In december van ieder kalenderjaar wisselt de gemeente Beuningen een bulk bestand uit met de</text:p>
            <text:p text:style-name="al">uitvoerder van het Kindpakket en Volwassenenpakket. Hier zijn alle belanghebbenden die op basis</text:p>
            <text:p text:style-name="al">van inkomen bekent zijn bij de gemeente in opgenomen. Zij krijgen het kalenderjaar daarop</text:p>
            <text:p text:style-name="al">automatisch toegang tot de regeling en (een) pas(sen) toegestuurd.</text:p>
            <text:p text:style-name="al">2. Een belanghebbende kan, indien hij nog niet bekend is bij de gemeente Beuningen, via het</text:p>
            <text:p text:style-name="al">aanvraagformulier op de website bij het college een aanvraag voor een Volwassenenpakket en/of</text:p>
            <text:p text:style-name="al">het Kindpakket indienen.</text:p>
            <text:p text:style-name="al">3. Het pakket kan niet met terugwerkende kracht worden aangevraagd.</text:p>
            <text:p text:style-name="al">4. Bij de aanvraag moeten bewijsstukken met betrekking tot het inkomen over de peilmaanden</text:p>
            <text:p text:style-name="al">worden overgelegd. Daarnaast dient een verklaring te worden ondertekend met betrekking tot het vermogen. In de door het college te bepalen gevallen dienen desgevraagd ook bewijsstukken</text:p>
            <text:p text:style-name="al">van het vermogen te worden ingediend.</text:p>
            <text:p text:style-name="al"/>
            <text:p text:style-name="al">
            <text:span text:style-name="nadrukvet">Artikel 6 Verificatie, herziening en terugvordering</text:span>
          </text:p>
            <text:p text:style-name="al">1.Een ieder is verplicht aan het college desgevraagd een document als bedoeld in artikel 1 van de</text:p>
            <text:p text:style-name="al">Wet op de identificatieplicht terstond ter inzage te verstrekken.</text:p>
            <text:p text:style-name="al">2. Verificatie van inkomen vindt in alle gevallen plaats.</text:p>
            <text:p text:style-name="al">3. Verificatie van het vermogen vindt steekproefsgewijs plaats.</text:p>
            <text:p text:style-name="al">4. De aanvrager is verplicht aan het verificatieonderzoek mee te werken en dient alle noodzakelijke</text:p>
            <text:p text:style-name="al">gegevens voor de uitvoering van deze verordening te verstrekken.</text:p>
            <text:p text:style-name="al">5. Artikel 58 lid 1, 2a, e en f, en van de Participatiewet zijn overeenkomstig van toepassing met dien</text:p>
            <text:p text:style-name="al">verstande dat voor 'de bijstand' 'het pakket' en voor 'artikel 17 Pw' artikel 6 van deze Verordening </text:p>
            <text:p text:style-name="al">moet worden gelezen.</text:p>
            <text:p text:style-name="al"/>
            <text:p text:style-name="al">
            <text:span text:style-name="nadrukvet">Artikel 7 Verbinden van aanbieders</text:span>
          </text:p>
            <text:list text:style-name="id1-3-2-2-1-108">
              <text:list-item text:style-override="id1-3-2-2-1-108-1">
                <text:number>1.</text:number>
                <text:p text:style-name="al">Het college maakt de voorzieningen binnen pakket kenbaar via de online portal. </text:p>
              </text:list-item>
              <text:list-item text:style-override="id1-3-2-2-1-108-2">
                <text:number>2.</text:number>
                <text:p text:style-name="al">Waar mogelijk zal zoveel mogelijk worden samengewerkt met lokale aanbieders van voorzieningen.</text:p>
                <text:p text:style-name="al"/>
              </text:list-item>
            </text:list>
            <text:p text:style-name="al">
            <text:span text:style-name="nadrukvet">Hoofdstuk 5 Overige bepalingen</text:span>
          </text:p>
            <text:p text:style-name="al">
            <text:span text:style-name="nadrukvet">Artikel 8 Hardheidsclausule</text:span>
          </text:p>
            <text:p text:style-name="al">1. In bijzondere gevallen kan ten gunste van de belanghebbende afgeweken worden van de bepalingen in deze verordening, indien strikte toepassing daarvan tot onbillijkheden van overwegende aard leidt.</text:p>
            <text:p text:style-name="al"/>
            <text:p text:style-name="al">
            <text:span text:style-name="nadrukvet">Artikel 9 Citeertitel en inwerkingtreding</text:span>
          </text:p>
            <text:p text:style-name="al"> 1. Deze verordening kan worden aangehaald als: Verordening maatschappelijke participatie</text:p>
            <text:p text:style-name="al">gemeente Beuningen 2023.</text:p>
            <text:p text:style-name="al">2. Deze verordening treedt in werking met ingang van 1 januari 2023.</text:p>
            <text:p text:style-name="al">3. Verordening Meedoen 2015 wordt ingetrokken met ingang van de dag, volgende op die van haar</text:p>
            <text:p text:style-name="al">bekendmaking.</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in de openbare vergadering van 12 juli 2022</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functie">Griffier</text:span></text:p>
          </text:section>
          <text:section text:name="ondertekening_id1-3-2-3-5">
            <text:p><text:span text:style-name="functie"/></text:p>
          </text:section>
          <text:section text:name="ondertekening_id1-3-2-3-6">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618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8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8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Sociale zekerheid | Organisatie en beleid</meta:user-defined>
    <meta:user-defined meta:name="DC.source">artikel 35 van de Participatiewet]|[1.0:c:BWBR0015703&amp;artikel=35&amp;g=2024-01-01</meta:user-defined>
    <meta:user-defined meta:name="OVERHEIDop.referentienummer">bb22.00290</meta:user-defined>
    <meta:user-defined meta:name="DCTERMS.alternative">Verordening maatschappelijke participatie gemeente Beuningen 2023</meta:user-defined>
    <dc:language>nl</dc:language>
    <meta:user-defined meta:name="OVERHEIDop.locatietype/OVERHEIDop.gebiedsmarkering">Gemeente</meta:user-defined>
    <meta:user-defined meta:name="DC.title">Verordening Maatschappelijke participatie gemeente</meta:user-defined>
    <meta:user-defined meta:name="DCTERMS.W3CDTF/DCTERMS.available">2024-03-27</meta:user-defined>
    <meta:user-defined meta:name="DCTERMS.W3CDTF/OVERHEIDop.jaargang">2024</meta:user-defined>
    <meta:user-defined meta:name="OVERHEIDop.publicationIssue">136187</meta:user-defined>
    <meta:user-defined meta:name="OVERHEIDop.betreftRegeling">CVDR717667_1</meta:user-defined>
    <meta:user-defined meta:name="xs:date/OVERHEIDop.startdatum">2024-03-28</meta:user-defined>
    <meta:user-defined meta:name="OVERHEIDop.GmbID/DC.identifier">gmb-2024-136187</meta:user-defined>
    <meta:user-defined meta:name="OVERHEIDop.versieInformatie"/>
  </office:meta>
</office:document-meta>
</file>