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dhonden wedstrijden met overnachten op het terrein op zaterdag 14 april 2024 aan Bosrand 13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osrand 130 in Geldrop</text:p>
            <text:p text:style-name="common-al">Verzenddatum besluit : 21 maart 2024</text:p>
            <text:p text:style-name="common-al">Omschrijving : Windhonden wedstrijden met overnachten op het terrein op zaterdag 14 april 2024 van 11.00 t/m 18.00 uur. </text:p>
            <text:p text:style-name="common-al">Zaaknummer : 20756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17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75620</meta:user-defined>
    <dc:language>nl</dc:language>
    <meta:user-defined meta:name="OVERHEIDop.locatietype/OVERHEIDop.gebiedsmarkering">Adres</meta:user-defined>
    <meta:user-defined meta:name="DC.title">Toestemming voor windhonden wedstrijden met overnachten op het terrein op zaterdag 14 april 2024 aan Bosrand 130 te Geldr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172</meta:user-defined>
    <meta:user-defined meta:name="OVERHEIDop.GmbID/DC.identifier">gmb-2024-136172</meta:user-defined>
    <meta:user-defined meta:name="OVERHEIDop.versieInformatie"/>
  </office:meta>
</office:document-meta>
</file>