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sberg nabij nr. 3, 8426G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1246 voor een Evenementenvergunning op de locatie Bosberg nabij nr. 3, 8426GJ Appelscha. De vergunning is verleend. Het besluit betreft:</text:p>
            <text:p text:style-name="common-al">organisatie verschillende zomeractiviteiten 19-5 en tussen 1-7 t/m 10-9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4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osberg nabij nr. 3, 8426GJ Appelsch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67</meta:user-defined>
    <meta:user-defined meta:name="OVERHEIDop.GmbID/DC.identifier">gmb-2024-136167</meta:user-defined>
    <meta:user-defined meta:name="OVERHEIDop.versieInformatie"/>
  </office:meta>
</office:document-meta>
</file>