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13, 5388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4</text:p>
            <text:p text:style-name="common-al">het bouwen van een aangebouwd bijgebouw (dakopbouw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4</meta:user-defined>
    <meta:user-defined meta:name="DCTERMS.abstract">Betreft: aanvraag op locatie Laar 13, 5388H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ar 13, 5388HB Nistelro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137</meta:user-defined>
    <meta:user-defined meta:name="OVERHEIDop.GmbID/DC.identifier">gmb-2024-136137</meta:user-defined>
    <meta:user-defined meta:name="OVERHEIDop.versieInformatie"/>
  </office:meta>
</office:document-meta>
</file>