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sluitingsuur en geluid voor een hockeyfeest op 3 mei 2024 aan Gijzenrooiseweg 3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Gijzenrooiseweg 3 in Geldrop</text:p>
            <text:p text:style-name="common-al">Verzenddatum besluit : 19 maart 2024</text:p>
            <text:p text:style-name="common-al">Omschrijving : Ontheffing sluitingsuur en geluid voor een hockeyfeest op 3 mei 2024 van 20.00 uur tot 01.00 uur. </text:p>
            <text:p text:style-name="common-al">Zaaknummer : 207274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613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3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3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72742</meta:user-defined>
    <dc:language>nl</dc:language>
    <meta:user-defined meta:name="OVERHEIDop.locatietype/OVERHEIDop.gebiedsmarkering">Adres</meta:user-defined>
    <meta:user-defined meta:name="DC.title">Ontheffing voor de sluitingsuur en geluid voor een hockeyfeest op 3 mei 2024 aan Gijzenrooiseweg 3 te Geldrop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6132</meta:user-defined>
    <meta:user-defined meta:name="OVERHEIDop.GmbID/DC.identifier">gmb-2024-136132</meta:user-defined>
    <meta:user-defined meta:name="OVERHEIDop.versieInformatie"/>
  </office:meta>
</office:document-meta>
</file>