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us Perger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ulius Pergerstraat 101 1087KN AmsterdamJulius Pergerstraat 101</text:p>
            <text:p text:style-name="common-al">Looptijd :11-01-2024 t/m 11-01-2024</text:p>
            <text:p text:style-name="common-al">Verzonden naar aanvrager op: 03-01-2024</text:p>
            <text:p text:style-name="common-al">Kenmerk gemeente: Z/23/2270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700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1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021</meta:user-defined>
    <meta:user-defined meta:name="DCTERMS.abstract">Werkzaamheden en vervoer op straat Julius Pergerstraat 101 1087KN, Julius Pergerstraat 101</meta:user-defined>
    <dc:language>nl</dc:language>
    <meta:user-defined meta:name="OVERHEIDop.locatietype/OVERHEIDop.gebiedsmarkering">Punt</meta:user-defined>
    <meta:user-defined meta:name="DC.title">Besluit apv vergunning Verleend - Julius Pergerstraat 101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13</meta:user-defined>
    <meta:user-defined meta:name="OVERHEIDop.GmbID/DC.identifier">gmb-2024-13613</meta:user-defined>
    <meta:user-defined meta:name="OVERHEIDop.versieInformatie"/>
  </office:meta>
</office:document-meta>
</file>