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riaparochie/Harbrinkhoek, Almeloseweg: Avond 4-daags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meloseweg Mariaparochie/Harbrinkhoek</text:p>
            <text:p text:style-name="common-al">
            <text:span text:style-name="nadrukvet">Wat:</text:span> Avond 4-daagse 2024</text:p>
            <text:p text:style-name="common-al">
            <text:span text:style-name="nadrukvet">Wanneer:</text:span> van 28-05-2024 tot en met 31-05-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612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4-000716</meta:user-defined>
    <meta:user-defined meta:name="DCTERMS.abstract">Avond 4-daagse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, Mariaparochie/Harbrinkhoek, Almeloseweg: Avond 4-daagse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6128</meta:user-defined>
    <meta:user-defined meta:name="OVERHEIDop.GmbID/DC.identifier">gmb-2024-136128</meta:user-defined>
    <meta:user-defined meta:name="OVERHEIDop.versieInformatie"/>
  </office:meta>
</office:document-meta>
</file>