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gevelreclame aan de Naauw 18, 8911 HX Leeuwarden (OV-2024-0017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plaatsen van gevelreclame aan de Naauw 18, 8911 HX Leeuwarden. Bij ons geregistreerd onder kenmerk: OV-2024-0017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3-2024. De gemeente Leeuwarden neemt daarover waarschijnlijk voor 17-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eeebe20-59d6-47e3-84c3-e6333d1d3a5b</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61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790</meta:user-defined>
    <dc:language>nl</dc:language>
    <meta:user-defined meta:name="OVERHEIDop.locatietype/OVERHEIDop.gebiedsmarkering">Punt</meta:user-defined>
    <meta:user-defined meta:name="DC.title">Aanvraag omgevingsvergunning voor plaatsen van gevelreclame aan de Naauw 18, 8911 HX Leeuwarden (OV-2024-001790)</meta:user-defined>
    <meta:user-defined meta:name="DCTERMS.W3CDTF/DCTERMS.available">2024-03-27</meta:user-defined>
    <meta:user-defined meta:name="DCTERMS.W3CDTF/OVERHEIDop.jaargang">2024</meta:user-defined>
    <meta:user-defined meta:name="OVERHEIDop.publicationIssue">136125</meta:user-defined>
    <meta:user-defined meta:name="OVERHEIDop.GmbID/DC.identifier">gmb-2024-136125</meta:user-defined>
    <meta:user-defined meta:name="OVERHEIDop.versieInformatie"/>
  </office:meta>
</office:document-meta>
</file>