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PV-melding In en rondom Nij Beet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maart 2024 heeft de gemeente een melding ontvangen voor activiteiten waarvoor geen vergunningplicht geldt op de locatie In en rondom Nij Beets. De melding is geregistreerd onder zaaknummer Z2024-00001371. De melding betreft:</text:p>
            <text:p text:style-name="common-al">het houden van de Gemalentocht op 25 mei 2024 rondom NIj Beets - W.O. AKK. ROUTE</text:p>
            <text:p text:style-name="common-al">
            <text:span text:style-name="nadrukvet">Procedure</text:span>
          </text:p>
            <text:p text:style-name="last-al">De activiteiten uit de melding zijn vergunningvrij. Er gelden wel algemene regels. U kunt om deze reden geen zienswijze of bezwaarschrift indienen. Voor meer informatie kunt u contact opnemen via gemeente@opsterland.nl of telefoonnummer 0512 386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sterland</text:p>
            </table:table-cell>
            <table:table-cell office:value-type="string" table:style-name="header.C">
              <text:p text:style-name="headerright"><text:span text:style-name="nr">Nr. 136119</text:span><text:line-break/><text:date style:data-style-name="dag" text:fixed="true" text:date-value="2024-03-27"/><text:line-break/><text:date style:data-style-name="jaar" text:fixed="true" text:date-value="2024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6119</text:span><text:date style:data-style-name="nicedate" text:fixed="true" text:date-value="2024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6119</text:span><text:date style:data-style-name="nicedate" text:fixed="true" text:date-value="2024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33/xml/MC-DRP-Melding-3Pas-ZM.xml</meta:user-defined>
    <meta:user-defined meta:name="OVERHEID.Gemeente/DC.creator">Opsterland</meta:user-defined>
    <meta:user-defined meta:name="OVERHEID.Informatietype/DC.type">officiële publicatie</meta:user-defined>
    <meta:user-defined meta:name="OVERHEID.Gemeente/DCTERMS.publisher">Opsterland</meta:user-defined>
    <meta:user-defined meta:name="OVERHEID.Gemeente/OVERHEID.authority">Opsterla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4-00001371</meta:user-defined>
    <meta:user-defined meta:name="DCTERMS.abstract">OWO</meta:user-defined>
    <dc:language>nl</dc:language>
    <meta:user-defined meta:name="OVERHEIDop.locatietype/OVERHEIDop.gebiedsmarkering">Punt</meta:user-defined>
    <meta:user-defined meta:name="DC.title">Kennisgeving ontvangst APV-melding In en rondom Nij Beets</meta:user-defined>
    <meta:user-defined meta:name="DCTERMS.W3CDTF/DCTERMS.available">2024-03-27</meta:user-defined>
    <meta:user-defined meta:name="DCTERMS.W3CDTF/OVERHEIDop.jaargang">2024</meta:user-defined>
    <meta:user-defined meta:name="OVERHEIDop.publicationIssue">136119</meta:user-defined>
    <meta:user-defined meta:name="OVERHEIDop.GmbID/DC.identifier">gmb-2024-136119</meta:user-defined>
    <meta:user-defined meta:name="OVERHEIDop.versieInformatie"/>
  </office:meta>
</office:document-meta>
</file>