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unenweg t.h.v. Vosweg 3 in Heelweg, voor het kappen van 1 zomereik, herplant van 2 esdoorns i.v.m. de beperkte ruimte op locatie aan de Landstraat Heelweg (tussen Twente Route en Hiddinkdijk</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college van Burgemeester en wethouders een besluit genomen op de aanvraag voor een omgevingsvergunning voor het kappen van 1 zomereik, herplant van 2 esdoorns i.v.m. de beperkte ruimte op locatie aan de Landstraat Heelweg (tussen Twente Route en Hiddinkdijk) op het perceel gelegen aan de Keunenweg t.h.v. Vosweg 3 in Heelweg. Het besluit is verzonden op 25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1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Keunenweg t.h.v. Vosweg 3 in Heelweg, voor het kappen van 1 zomereik, herplant van 2 esdoorns i.v.m. de beperkte ruimte op locatie aan de Landstraat Heelweg (tussen Twente Route en Hiddinkdijk</meta:user-defined>
    <meta:user-defined meta:name="DCTERMS.W3CDTF/DCTERMS.available">2024-03-27</meta:user-defined>
    <meta:user-defined meta:name="DCTERMS.W3CDTF/OVERHEIDop.jaargang">2024</meta:user-defined>
    <meta:user-defined meta:name="OVERHEIDop.publicationIssue">136118</meta:user-defined>
    <meta:user-defined meta:name="OVERHEIDop.GmbID/DC.identifier">gmb-2024-136118</meta:user-defined>
    <meta:user-defined meta:name="OVERHEIDop.versieInformatie"/>
  </office:meta>
</office:document-meta>
</file>