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kermis op het Evenemententerrein van 19 tot en met 27 april 2024 (met uitzondering van zonda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e kermis op het Evenemententerrein van 19 tot en met 27 april 2024 (m.u.v. zondag).</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611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1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1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ermis op het Evenemententerrein van 19 tot en met 27 april 2024 (met uitzondering van zondag) te Krimpen aan den IJssel</meta:user-defined>
    <meta:user-defined meta:name="DCTERMS.W3CDTF/DCTERMS.available">2024-03-29</meta:user-defined>
    <meta:user-defined meta:name="DCTERMS.W3CDTF/OVERHEIDop.jaargang">2024</meta:user-defined>
    <meta:user-defined meta:name="OVERHEIDop.publicationIssue">136113</meta:user-defined>
    <meta:user-defined meta:name="OVERHEIDop.GmbID/DC.identifier">gmb-2024-136113</meta:user-defined>
    <meta:user-defined meta:name="OVERHEIDop.versieInformatie"/>
  </office:meta>
</office:document-meta>
</file>