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oipop op zaterdag 1 juni op het grasveld bij de Beneden Beekloop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rasveld bij de Beneden Beekloop</text:p>
            <text:p text:style-name="common-al">Verzenddatum besluit : 18 maart 2024</text:p>
            <text:p text:style-name="common-al">Omschrijving : Hooipop op zaterdag 1 juni van 13.30 uur en 23.00 uur. </text:p>
            <text:p text:style-name="common-al">Zaaknummer : 205519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11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55195</meta:user-defined>
    <dc:language>nl</dc:language>
    <meta:user-defined meta:name="OVERHEIDop.locatietype/OVERHEIDop.gebiedsmarkering">Weg</meta:user-defined>
    <meta:user-defined meta:name="DC.title">Toestemming voor Hooipop op zaterdag 1 juni op het grasveld bij de Beneden Beekloop te Geldrop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110</meta:user-defined>
    <meta:user-defined meta:name="OVERHEIDop.GmbID/DC.identifier">gmb-2024-136110</meta:user-defined>
    <meta:user-defined meta:name="OVERHEIDop.versieInformatie"/>
  </office:meta>
</office:document-meta>
</file>